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8ea8a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8ea8a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officeooo:rsid="0086e1fe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8f4884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bold" officeooo:rsid="008b323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8ce1a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85517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8b323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8ce1a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8ea8a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dd27f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18b5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5517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b32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8ea8a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834276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8ea8a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ea8a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9c8d6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ea8a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834276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db555" style:font-weight-asian="bold" style:font-weight-complex="bold"/>
    </style:style>
    <style:style style:name="T50" style:family="text">
      <style:text-properties fo:font-weight="bold" officeooo:rsid="00624fe4" style:font-weight-asian="bold" style:font-weight-complex="bold"/>
    </style:style>
    <style:style style:name="T51" style:family="text">
      <style:text-properties fo:font-weight="bold" officeooo:rsid="0069e18d" style:font-weight-asian="bold" style:font-weight-complex="bold"/>
    </style:style>
    <style:style style:name="T52" style:family="text">
      <style:text-properties fo:font-weight="bold" officeooo:rsid="0087f6dc" style:font-weight-asian="bold" style:font-weight-complex="bold"/>
    </style:style>
    <style:style style:name="T53" style:family="text">
      <style:text-properties fo:font-weight="bold" officeooo:rsid="008b5367" style:font-weight-asian="bold" style:font-weight-complex="bold"/>
    </style:style>
    <style:style style:name="T54" style:family="text">
      <style:text-properties officeooo:rsid="008b323d"/>
    </style:style>
    <style:style style:name="T55" style:family="text">
      <style:text-properties style:font-name="ArialMT" fo:font-size="11pt" style:font-size-asian="11pt"/>
    </style:style>
    <style:style style:name="T56" style:family="text">
      <style:text-properties style:font-name="ArialMT" fo:font-size="12pt" style:font-size-asian="12pt"/>
    </style:style>
    <style:style style:name="T57" style:family="text">
      <style:text-properties style:font-name="ArialMT" fo:font-size="12pt" fo:font-weight="normal" style:font-size-asian="12pt" style:font-weight-asian="normal" style:font-size-complex="11pt" style:font-weight-complex="normal"/>
    </style:style>
    <style:style style:name="T5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59" style:family="text">
      <style:text-properties style:font-name="Verdana" fo:font-size="11pt" fo:font-weight="normal" officeooo:rsid="008b323d" style:font-size-asian="11pt" style:font-weight-asian="normal" style:font-size-complex="11pt" style:font-weight-complex="normal"/>
    </style:style>
    <style:style style:name="T60" style:family="text">
      <style:text-properties style:font-name="Verdana" fo:font-size="11pt" fo:font-weight="normal" officeooo:rsid="008ea8ad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5"/>
      <text:p text:style-name="P20"><text:span text:style-name="T3">La Comisión de Seguridad</text:span><text:span text:style-name="T6"> </text:span><text:span text:style-name="T4">Pública</text:span><text:span text:style-name="T5"> </text:span><text:span text:style-name="T3">ha considerado el proyecto de</text:span><text:span text:style-name="T7"> </text:span><text:span text:style-name="T8">Comunicación</text:span><text:span text:style-name="T9">, </text:span><text:span text:style-name="T10">5015</text:span><text:span text:style-name="T11">3</text:span><text:span text:style-name="T12"> </text:span><text:span text:style-name="T45">CD – </text:span><text:span text:style-name="T46">VIDA Y FAMILIA</text:span><text:span text:style-name="T47"> </text:span><text:span text:style-name="T14">d</text:span><text:span text:style-name="T15">e</text:span><text:span text:style-name="T16">l</text:span><text:span text:style-name="T14"> diputad</text:span><text:span text:style-name="T18">o</text:span><text:span text:style-name="T13"> </text:span><text:span text:style-name="T16">Ar</text:span><text:span text:style-name="T17">gañaraz</text:span><text:span text:style-name="T14"> </text:span><text:span text:style-name="T19">p</text:span><text:span text:style-name="T28">or el cuál se solicita articular los medios y mecanismos necesarios para mejorar la seguridad de la ciudad de </text:span><text:span text:style-name="T27">C</text:span><text:span text:style-name="T28">añada de </text:span><text:span text:style-name="T27">G</text:span><text:span text:style-name="T28">ómez, departamento </text:span><text:span text:style-name="T27">I</text:span><text:span text:style-name="T28">riondo</text:span><text:span text:style-name="T20">, </text:span><text:span text:style-name="T21">se ha dispuesto su tratamiento conjunto con los proyectos de Comunicación</text:span><text:span text:style-name="T22"> </text:span><text:span text:style-name="T34">50</text:span><text:span text:style-name="T35">194</text:span><text:span text:style-name="T33"> CD – </text:span><text:span text:style-name="T35">VIDA Y FAMILIA</text:span><text:span text:style-name="T36"> de</text:span><text:span text:style-name="T37">l</text:span><text:span text:style-name="T36"> diputad</text:span><text:span text:style-name="T42">o Mayoraz, y la diputada Armas Belavi por el cuál se solicita disponga arbitrar los medios para brindar seguridad a los vecinos de barrio Alvear, de la ciudad de Rosario, y proteger las instalaciones públicas existentes en el mismo ante los reiterados hechos de vandalismo que sufren</text:span><text:span text:style-name="T36">,</text:span><text:span text:style-name="T23"> </text:span><text:span text:style-name="T24">y </text:span><text:span text:style-name="T38">el</text:span><text:span text:style-name="T39"> proyecto de </text:span><text:span text:style-name="T40">Comunicación</text:span><text:span text:style-name="T22"> </text:span><text:span text:style-name="T31">50</text:span><text:span text:style-name="T32">197</text:span><text:span text:style-name="T29"> CD – </text:span><text:span text:style-name="T30">VIDA Y FAMILIA</text:span><text:span text:style-name="T29"> </text:span><text:span text:style-name="T23">del</text:span><text:span text:style-name="T25"> </text:span><text:span text:style-name="T26">diputado Mayoraz, y la </text:span><text:span text:style-name="T23">diputad</text:span><text:span text:style-name="T25">a</text:span><text:span text:style-name="T23"> </text:span><text:span text:style-name="T25">Armas Belavi</text:span><text:span text:style-name="T23"> </text:span><text:span text:style-name="T27">p</text:span><text:span text:style-name="T41">or el cuál se solicita disponga un aumento de medidas para dotar de seguridad a los barrios </text:span><text:span text:style-name="T42">U</text:span><text:span text:style-name="T41">nidos y </text:span><text:span text:style-name="T42">A</text:span><text:span text:style-name="T41">lborada de la ciudad de </text:span><text:span text:style-name="T42">E</text:span><text:span text:style-name="T41">speranza, departamento las colonias</text:span><text:span text:style-name="T43"> </text:span><text:span text:style-name="T44">y </text:span><text:span text:style-name="T43">por las razones expuestas en los fundamentos y las que podrá dar el miembro informante, esta Comisión aconseja la aprobación del siguiente texto único:</text:span></text:p>
      <text:p text:style-name="P16"/>
      <text:p text:style-name="P16"/>
      <text:p text:style-name="P17">PROYECTO DE COMUNICACIÓN</text:p>
      <text:p text:style-name="P18"/>
      <text:p text:style-name="P18"/>
      <text:p text:style-name="P19">La Cámara de Diputados de la Provincia vería con agrado que el Poder Ejecutivo, por intermedio del organismo que corresponda, <text:span text:style-name="T54">articule los medios necesarios para</text:span>:</text:p>
      <text:p text:style-name="P21"><text:span text:style-name="T59">a) </text:span><text:span text:style-name="T55">mejorar la seguridad de la ciudad de Cañada de Gómez, departamento lriondo</text:span><text:span text:style-name="T59">;</text:span></text:p>
      <text:p text:style-name="P21"><text:span text:style-name="T59">b) </text:span><text:span text:style-name="T56">brindar seguridad a los vecinos de Barrio Alvear, de la ciudad de Rosario, y proteger las instalaciones públicas existentes en el mismo</text:span></text:p>
      <text:p text:style-name="P21"><text:span text:style-name="T56">ante los reiterados hechos de vandalismo que sufrieran</text:span><text:span text:style-name="T58">; </text:span><text:span text:style-name="T60">y,</text:span></text:p>
      <text:p text:style-name="P22"><text:soft-page-break/><text:span text:style-name="T59">c</text:span><text:span text:style-name="T58">) </text:span><text:span text:style-name="T56">dotar de seguridad a los barrios "Unidos" y </text:span><text:span text:style-name="T57">"Alborada" de la ciudad de Esperanza, departamento Las Colonias.</text:span></text:p>
      <text:p text:style-name="P24"/>
      <text:p text:style-name="P14"/>
      <text:p text:style-name="P14"><text:span text:style-name="T48">Sala de la Comisión en Zoom, miércoles 28 de diciembre de 2022.</text:span></text:p>
      <text:p text:style-name="P14"><text:span text:style-name="T48"/></text:p>
      <text:p text:style-name="P26"><text:span text:style-name="T48">FIRMANTES: Cándido – Argañaraz - Basile - Florito - Granata - Julierac Pinasco </text:span></text:p>
      <text:p text:style-name="P13"/>
      <text:p text:style-name="P12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5H11M14S</meta:editing-duration>
    <meta:editing-cycles>68</meta:editing-cycles>
    <meta:generator>LibreOffice/7.4.2.3$Linux_X86_64 LibreOffice_project/40$Build-3</meta:generator>
    <dc:title>Hoja con membrete 2019</dc:title>
    <dc:date>2022-12-28T14:16:06.866173315</dc:date>
    <meta:print-date>2022-12-28T14:15:56.753092477</meta:print-date>
    <meta:document-statistic meta:table-count="2" meta:image-count="1" meta:object-count="0" meta:page-count="2" meta:paragraph-count="14" meta:word-count="318" meta:character-count="1979" meta:non-whitespace-character-count="1664"/>
  </office:meta>
</office:document-meta>
</file>